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1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24277777777778cm"/>
    </style:style>
    <style:style style:name="co3" style:family="table-column">
      <style:table-column-properties fo:break-before="auto" style:column-width="6.52638888888889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9">
            <text:p>Rozhodnutie Ministerstva cestovného ruchu a športu Slovenskej republiky 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účel - príspevok na národný športový projekt podľa § 75 ods. 2 písm. b) zákona 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é</text:p>
            <text:p>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Bytebite s.r.o.<text:s/>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Deaflympijský výbor Slovenska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73000" table:style-name="ce9">
            <text:p>73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Futsal Klub Lučenec o.z.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HC 07 Detva s.r.o.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Minda Gym Bratislava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MŠK Púchov s.r.o.<text:s/>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3000" table:style-name="ce9">
            <text:p>13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Musher klub Lučenec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4500" table:style-name="ce9">
            <text:p>4 5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New Faces o.z., Banská Bystrica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OZ Šťastné detstvo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3000" table:style-name="ce9">
            <text:p>3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OZ Tajovský beh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5000" table:style-name="ce9">
            <text:p>1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lovenská boxerská federácia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20000" table:style-name="ce9">
            <text:p>2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Slovenský futbalový zväz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5000" table:style-name="ce9">
            <text:p>1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Slovenský horolezecký spolok JAMES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Slovenský horolezecký spolok JAMES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Slovenský zväz integrovaného tanca a tanečného športu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Slovenský zväz Judo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0" table:style-name="ce9">
            <text:p>5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Speedway club Žarnovica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20000" table:style-name="ce9">
            <text:p>2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ŠK Zemplín Michalovce - silový trojboj, o.z.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7000" table:style-name="ce9">
            <text:p>7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Šport Club Okoč<text:s/>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2000" table:style-name="ce9">
            <text:p>2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Športovo – strelecké združenie GunSter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5000" table:style-name="ce9">
            <text:p>1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Športový klub Centrum Svidník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42700" table:style-name="ce9">
            <text:p>42 7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Športový klub Strongman Poprad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Športový klub SVČ Brusno pri ZŠ s MŠ Brusno, o.z.<text:s/>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35000" table:style-name="ce9">
            <text:p>3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TJ Dukla Trenčín, o.z.<text:s/>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9000" table:style-name="ce9">
            <text:p>9 000,00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0"/>
          <table:table-cell office:value-type="string" table:style-name="ce11">
            <text:p>SPOLU</text:p>
          </table:table-cell>
          <table:table-cell table:style-name="ce12"/>
          <table:table-cell office:value-type="float" office:value="379200" table:formula="of:=SUM([.D5:.D28])" table:style-name="ce12">
            <text:p>379 200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5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7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style-name="ro5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6"/>
          <table:table-cell table:style-name="ce1"/>
          <table:table-cell table:number-columns-repeated="2" table:style-name="ce17"/>
          <table:table-cell table:number-columns-repeated="1016" table:style-name="ce2"/>
          <table:table-cell table:number-columns-repeated="15364"/>
        </table:table-row>
        <table:table-row table:number-rows-repeated="11" table:style-name="ro5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number-rows-repeated="715" table:style-name="ro5">
          <table:table-cell table:style-name="ce16"/>
          <table:table-cell table:number-columns-repeated="3" table:style-name="ce17"/>
          <table:table-cell table:number-columns-repeated="16380"/>
        </table:table-row>
        <table:table-row table:number-rows-repeated="1047813" table:style-name="ro5">
          <table:table-cell table:number-columns-repeated="16384"/>
        </table:table-row>
        <table:named-expressions>
          <table:named-range table:name="Print_Area" table:cell-range-address="Hárok1.$A$1:Hárok1.$E$91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Lýdia Gojda</meta:initial-creator>
    <dc:creator>Lýdia Janíčková</dc:creator>
    <meta:creation-date>2024-05-16T11:09:51Z</meta:creation-date>
    <dc:date>2025-10-29T08:32:09Z</dc:date>
    <meta:print-date>2025-10-07T13:25:31Z</meta:print-date>
  </office:meta>
</office:document-meta>
</file>