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5" style:data-style-name="N0">
      <style:table-cell-properties fo:border-top="2pt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_225_lna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_225_lna_32_5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_225_lna_32_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_225_lna_32_5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_225_lna_32_5" style:data-style-name="N0">
      <style:table-cell-properties fo:border-top="thin solid #000000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a_32_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a_32_5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a_32_5" style:data-style-name="N0">
      <style:table-cell-properties fo:border-top="thin solid #000000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_225_lna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1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91986111111111cm"/>
    </style:style>
    <style:style style:name="co3" style:family="table-column">
      <style:table-column-properties fo:break-before="auto" style:column-width="6.52638888888889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12888888888889cm" style:use-optimal-column-width="true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64305555555556cm"/>
    </style:style>
    <style:style style:name="co9" style:family="table-column">
      <style:table-column-properties fo:break-before="auto" style:column-width="2.71638888888889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23472222222222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number-columns-repeated="22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24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9" table:default-cell-style-name="ce2"/>
        <table:table-column table:style-name="co7" table:number-columns-repeated="15364" table:default-cell-style-name="ce1"/>
        <table:table-row table:style-name="ro1">
          <table:table-cell office:value-type="string" table:number-columns-spanned="5" table:number-rows-spanned="1" table:style-name="ce19">
            <text:p>Rozhodnutie Ministerstva cestovného ruchu a športu Slovenskej republiky o poskytnutí finančných prostriedkov v oblasti športu v roku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účel - príspevok na národný športový projekt podľa § 75 ods. 2 písm. b) zákona č. 440/2015 Z. z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1016" table:style-name="ce2"/>
          <table:table-cell table:number-columns-repeated="15364"/>
        </table:table-row>
        <table:table-row table:style-name="ro4">
          <table:table-cell office:value-type="string" table:style-name="ce3">
            <text:p>PČ</text:p>
          </table:table-cell>
          <table:table-cell office:value-type="string" table:style-name="ce4">
            <text:p>Žiadateľ</text:p>
          </table:table-cell>
          <table:table-cell office:value-type="string" table:style-name="ce4">
            <text:p>Predmet poskytnutia finančných prostriedkov</text:p>
          </table:table-cell>
          <table:table-cell office:value-type="string" table:style-name="ce4">
            <text:p>Schválené</text:p>
            <text:p>(eur)</text:p>
          </table:table-cell>
          <table:table-cell office:value-type="string" table:style-name="ce5">
            <text:p>Pozn.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3x3sport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20000" table:style-name="ce9">
            <text:p>20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Aeroklub Prievidza, občianske združenie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5000" table:style-name="ce9">
            <text:p>1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Baláž Racing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" table:style-name="ce9">
            <text:p>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BIKE RACING SLOVAKIA MARTIN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0000" table:style-name="ce9">
            <text:p>10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KRAV MAGA Modra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5000" table:style-name="ce9">
            <text:p>1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Pilot JET s.r.o.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25000" table:style-name="ce9">
            <text:p>2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Slovenský paralympijský výbor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0000" table:style-name="ce9">
            <text:p>10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Spartak Myjava, a.s.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10000" table:style-name="ce9">
            <text:p>10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Školský športový klub Bernolákova 16 Košice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" table:style-name="ce9">
            <text:p>5 000,00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Športový klub obce Tvrdošovce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2000" table:style-name="ce9">
            <text:p>2 000,00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Telovýchovná jednota Slávia Univerzity veterinárskeho lekárstva a farmácie v Košiciach</text:p>
          </table:table-cell>
          <table:table-cell office:value-type="string" table:style-name="ce8">
            <text:p>plnenie úloh verejného záujmu v športe</text:p>
          </table:table-cell>
          <table:table-cell office:value-type="float" office:value="5000" table:style-name="ce9">
            <text:p>5 000,00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10"/>
          <table:table-cell office:value-type="string" table:style-name="ce11">
            <text:p>SPOLU</text:p>
          </table:table-cell>
          <table:table-cell table:style-name="ce12"/>
          <table:table-cell office:value-type="float" office:value="122000" table:formula="of:=SUM([.D5:.D15])" table:style-name="ce12">
            <text:p>122 000,00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Návrh na schválenie bol spracovaný v súlade s príslušnými ustanoveniami zákona č. 440/2015 Z. z. o športe a o zmene a doplnení niektorých zákonov v znení neskorších predpisov a ďalšími všeobecne záväznými predpismi.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5">
          <table:table-cell table:style-name="ce14"/>
          <table:table-cell table:number-columns-repeated="4" table:style-name="ce15"/>
          <table:table-cell table:number-columns-repeated="16379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1016" table:style-name="ce2"/>
          <table:table-cell table:number-columns-repeated="15364"/>
        </table:table-row>
        <table:table-row table:style-name="ro5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5">
          <table:table-cell table:style-name="ce16"/>
          <table:table-cell table:number-columns-repeated="3" table:style-name="ce17"/>
          <table:table-cell table:number-columns-repeated="1016" table:style-name="ce2"/>
          <table:table-cell table:number-columns-repeated="15364"/>
        </table:table-row>
        <table:table-row table:style-name="ro5">
          <table:table-cell table:style-name="ce16"/>
          <table:table-cell table:style-name="ce1"/>
          <table:table-cell table:number-columns-repeated="2" table:style-name="ce17"/>
          <table:table-cell table:number-columns-repeated="1016" table:style-name="ce2"/>
          <table:table-cell table:number-columns-repeated="15364"/>
        </table:table-row>
        <table:table-row table:number-rows-repeated="8" table:style-name="ro5">
          <table:table-cell table:style-name="ce16"/>
          <table:table-cell table:number-columns-repeated="3" table:style-name="ce17"/>
          <table:table-cell table:number-columns-repeated="1016" table:style-name="ce2"/>
          <table:table-cell table:number-columns-repeated="15364"/>
        </table:table-row>
        <table:table-row table:number-rows-repeated="718" table:style-name="ro5">
          <table:table-cell table:style-name="ce16"/>
          <table:table-cell table:number-columns-repeated="3" table:style-name="ce17"/>
          <table:table-cell table:number-columns-repeated="16380"/>
        </table:table-row>
        <table:table-row table:number-rows-repeated="1047826" table:style-name="ro5">
          <table:table-cell table:number-columns-repeated="16384"/>
        </table:table-row>
        <table:named-expressions>
          <table:named-range table:name="Print_Titles" table:cell-range-address="Hárok1.$A$4:Hárok1.$XFD$4" table:base-cell-address="Hárok1.$A$1"/>
          <table:named-range table:name="Print_Area" table:cell-range-address="Hárok1.$A$1:Hárok1.$E$78" table:base-cell-address="Háro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Lýdia Gojda</meta:initial-creator>
    <dc:creator>Lýdia Janíčková</dc:creator>
    <meta:creation-date>2024-05-16T11:09:51Z</meta:creation-date>
    <dc:date>2025-08-26T11:04:31Z</dc:date>
    <meta:print-date>2025-08-14T11:12:20Z</meta:print-date>
  </office:meta>
</office:document-meta>
</file>