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_225_lna_32_5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="thin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2888888888889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4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39.65pt" style:use-optimal-row-height="false" fo:break-before="auto"/>
    </style:style>
    <style:style style:name="ro10" style:family="table-row">
      <style:table-row-properties style:row-height="3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6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style-name="ce3"/>
          <table:table-cell table:number-columns-repeated="1016" table:style-name="ce2"/>
          <table:table-cell table:number-columns-repeated="15363"/>
        </table:table-row>
        <table:table-row table:style-name="ro4">
          <table:table-cell office:value-type="string" table:style-name="ce4">
            <text:p>PČ</text:p>
          </table:table-cell>
          <table:table-cell office:value-type="string" table:style-name="ce5">
            <text:p>Žiadateľ</text:p>
          </table:table-cell>
          <table:table-cell office:value-type="string" table:style-name="ce5">
            <text:p>Predmet poskytnutia finančných prostriedkov</text:p>
          </table:table-cell>
          <table:table-cell office:value-type="string" table:style-name="ce5">
            <text:p>Pôvodne schválená suma (eur)</text:p>
          </table:table-cell>
          <table:table-cell office:value-type="string" table:style-name="ce5">
            <text:p>Aktuálne schválená suma (eur)</text:p>
          </table:table-cell>
          <table:table-cell office:value-type="string" table:style-name="ce4">
            <text:p>Pozn.</text:p>
          </table:table-cell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Gladiators TnUAD Trenčín n.o.</text:p>
          </table:table-cell>
          <table:table-cell office:value-type="string" table:style-name="ce8">
            <text:p>podpora činnosti a účasť na medzinárodných univerzitných hokejových súťažiach<text:s/>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HC UNIZA</text:p>
          </table:table-cell>
          <table:table-cell office:value-type="string" table:style-name="ce8">
            <text:p>podpora činnosti a účasť na medzinárodných univerzitných hokejových súťažiach<text:s/>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Hokejový klub UMB</text:p>
          </table:table-cell>
          <table:table-cell office:value-type="string" table:style-name="ce8">
            <text:p>podpora činnosti a účasť na medzinárodných univerzitných hokejových súťažiach<text:s/>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Philosophers Nitra</text:p>
          </table:table-cell>
          <table:table-cell office:value-type="string" table:style-name="ce8">
            <text:p>podpora činnosti a účasť na medzinárodných univerzitných hokejových súťažiach<text:s/>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University Spartacus</text:p>
          </table:table-cell>
          <table:table-cell office:value-type="string" table:style-name="ce8">
            <text:p>podpora činnosti a účasť na medzinárodných univerzitných hokejových súťažiach<text:s/>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Slovenská asociácia univerzitného športu</text:p>
          </table:table-cell>
          <table:table-cell office:value-type="string" table:style-name="ce8">
            <text:p>Aktivity a úlohy v oblasti univerzitného športu v roku 2025</text:p>
          </table:table-cell>
          <table:table-cell office:value-type="float" office:value="588000" table:style-name="ce9">
            <text:p>588 000,00</text:p>
          </table:table-cell>
          <table:table-cell office:value-type="float" office:value="588000" table:style-name="ce9">
            <text:p>588 000,00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Slovenský zväz ľadového hokeja</text:p>
          </table:table-cell>
          <table:table-cell office:value-type="string" table:style-name="ce8">
            <text:p>Podpora a rozvoj univerzitného ľadového hokeja v SR, organizovanie univerzitných hokejových súťaží a turnajov a účasť na medzinárodných univerzitných hokejových súťažiach a turnajoch v roku 2025</text:p>
          </table:table-cell>
          <table:table-cell office:value-type="float" office:value="125000" table:style-name="ce9">
            <text:p>125 000,0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8"/>
        </table:table-row>
        <table:table-row table:style-name="ro8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713000" table:formula="of:=SUM([.D5:.D11])" table:style-name="ce13">
            <text:p>713 000,00</text:p>
          </table:table-cell>
          <table:table-cell office:value-type="float" office:value="713000" table:formula="of:=SUM([.E5:.E11])" table:style-name="ce13">
            <text:p>713 000,00</text:p>
          </table:table-cell>
          <table:table-cell table:style-name="ce1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number-columns-repeated="4" table:style-name="ce16"/>
          <table:table-cell table:number-columns-repeated="1016" table:style-name="ce2"/>
          <table:table-cell table:number-columns-repeated="15363"/>
        </table:table-row>
        <table:table-row table:style-name="ro8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16"/>
          <table:table-cell table:number-columns-repeated="1016" table:style-name="ce2"/>
          <table:table-cell table:number-columns-repeated="15363"/>
        </table:table-row>
        <table:table-row table:style-name="ro8">
          <table:table-cell table:style-name="ce15"/>
          <table:table-cell table:style-name="ce1"/>
          <table:table-cell table:number-columns-repeated="3" table:style-name="ce16"/>
          <table:table-cell table:number-columns-repeated="16379"/>
        </table:table-row>
        <table:table-row table:number-rows-repeated="726" table:style-name="ro8">
          <table:table-cell table:style-name="ce15"/>
          <table:table-cell table:number-columns-repeated="4" table:style-name="ce16"/>
          <table:table-cell table:number-columns-repeated="16379"/>
        </table:table-row>
        <table:table-row table:number-rows-repeated="1047833" table:style-name="ro8">
          <table:table-cell table:number-columns-repeated="16384"/>
        </table:table-row>
        <table:named-expressions>
          <table:named-range table:name="Print_Area" table:cell-range-address="Hárok1.$A$1:Hárok1.$F$68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Lýdia Gojda</meta:initial-creator>
    <dc:creator>Lýdia Janíčková</dc:creator>
    <meta:creation-date>2024-05-16T11:09:51Z</meta:creation-date>
    <dc:date>2025-07-15T08:41:19Z</dc:date>
    <meta:print-date>2025-07-08T08:25:55Z</meta:print-date>
  </office:meta>
</office:document-meta>
</file>