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zväz cyklistiky</text:p>
          </table:table-cell>
          <table:table-cell office:value-type="string" table:style-name="ce8">
            <text:p>Podpora činnosti centier talentovanej mládeže</text:p>
          </table:table-cell>
          <table:table-cell office:value-type="float" office:value="128000" table:style-name="ce9">
            <text:p>128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28000" table:formula="of:=SUM([.D5:.D5])" table:style-name="ce13">
            <text:p>128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5">
          <table:table-cell table:number-columns-repeated="16384"/>
        </table:table-row>
        <table:named-expressions>
          <table:named-range table:name="Print_Area" table:cell-range-address="Hárok1.$A$1:Hárok1.$E$7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Lýdia Gojda</meta:initial-creator>
    <dc:creator>Lýdia Janíčková</dc:creator>
    <meta:creation-date>2024-05-16T11:09:51Z</meta:creation-date>
    <dc:date>2025-06-17T07:56:04Z</dc:date>
  </office:meta>
</office:document-meta>
</file>