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thin solid #000000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thin solid #000000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_225_lna_32_5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_225_lna_32_5" style:data-style-name="N4">
      <style:table-cell-properties fo:border-top="thin solid #000000" fo:border-bottom="none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_225_lna_32_5" style:data-style-name="N0">
      <style:table-cell-properties fo:border-top="thin solid #000000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_225_lna_32_5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_225_lna_32_5" style:data-style-name="N4">
      <style:table-cell-properties fo:border-top="thin solid #000000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_225_lna_32_5" style:data-style-name="N0">
      <style:table-cell-properties fo:border-top="thin solid #000000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_225_lna_32_5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5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41513888888889cm"/>
    </style:style>
    <style:style style:name="co3" style:family="table-column">
      <style:table-column-properties fo:break-before="auto" style:column-width="5.94430555555556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5.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22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2" table:default-cell-style-name="ce1"/>
        <table:table-row table:style-name="ro1">
          <table:table-cell office:value-type="string" table:number-columns-spanned="7" table:number-rows-spanned="1" table:style-name="ce23">
            <text:p>Rozhodnutie Ministerstva cestovného ruchu a športu Slovenskej republiky o poskytnutí finančných prostriedkov v oblasti športu v roku 2025 podľa Výzvy F-2025-DOT0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účel - rozvoj športov, ktoré nie sú uznanými podľa zákona č. 440/2015 Z. z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6" table:number-rows-spanned="1" table:style-name="ce24"/>
          <table:covered-table-cell table:number-columns-repeated="5"/>
          <table:table-cell table:number-columns-repeated="1016" table:style-name="ce2"/>
          <table:table-cell table:number-columns-repeated="15362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Žiadosť</text:p>
            <text:p>(eur)</text:p>
          </table:table-cell>
          <table:table-cell office:value-type="string" table:style-name="ce4">
            <text:p>Výpočet</text:p>
            <text:p>(eur)</text:p>
          </table:table-cell>
          <table:table-cell office:value-type="string" table:style-name="ce4">
            <text:p>Schválené</text:p>
            <text:p>(eur)</text:p>
          </table:table-cell>
          <table:table-cell office:value-type="string" table:style-name="ce5">
            <text:p>Pozn.</text:p>
          </table:table-cell>
          <table:table-cell table:number-columns-repeated="16377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ASOCIÁCIA MAŽORETKOVÉHO ŠPORTU SLOVENSKO</text:p>
          </table:table-cell>
          <table:table-cell office:value-type="string" table:style-name="ce8">
            <text:p>rozvoj športov, ktoré nie sú uznanými podľa zákona č. 440/2015 Z. z.</text:p>
          </table:table-cell>
          <table:table-cell office:value-type="float" office:value="52000" table:style-name="ce9">
            <text:p>52 000,00</text:p>
          </table:table-cell>
          <table:table-cell office:value-type="float" office:value="16900" table:style-name="ce9">
            <text:p>16 900,00</text:p>
          </table:table-cell>
          <table:table-cell office:value-type="float" office:value="16900" table:style-name="ce9">
            <text:p>16 900,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iCompete Natural Slovakia</text:p>
          </table:table-cell>
          <table:table-cell office:value-type="string" table:style-name="ce8">
            <text:p>rozvoj športov, ktoré nie sú uznanými podľa zákona č. 440/2015 Z. z.</text:p>
          </table:table-cell>
          <table:table-cell office:value-type="float" office:value="70600" table:style-name="ce9">
            <text:p>70 600,00</text:p>
          </table:table-cell>
          <table:table-cell office:value-type="float" office:value="39100" table:style-name="ce9">
            <text:p>39 100,00</text:p>
          </table:table-cell>
          <table:table-cell office:value-type="float" office:value="39100" table:style-name="ce9">
            <text:p>39 100,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MAMMAL - Slovenský zväz MMA<text:s/></text:p>
          </table:table-cell>
          <table:table-cell office:value-type="string" table:style-name="ce8">
            <text:p>rozvoj športov, ktoré nie sú uznanými podľa zákona č. 440/2015 Z. z.</text:p>
          </table:table-cell>
          <table:table-cell office:value-type="float" office:value="120000" table:style-name="ce9">
            <text:p>120 000,00</text:p>
          </table:table-cell>
          <table:table-cell office:value-type="float" office:value="50600" table:style-name="ce9">
            <text:p>50 600,00</text:p>
          </table:table-cell>
          <table:table-cell office:value-type="float" office:value="50600" table:style-name="ce9">
            <text:p>50 600,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OCRA Slovakia</text:p>
          </table:table-cell>
          <table:table-cell office:value-type="string" table:style-name="ce8">
            <text:p>rozvoj športov, ktoré nie sú uznanými podľa zákona č. 440/2015 Z. z.</text:p>
          </table:table-cell>
          <table:table-cell office:value-type="float" office:value="78850" table:style-name="ce9">
            <text:p>78 8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*</text:p>
          </table:table-cell>
          <table:table-cell table:number-columns-repeated="16377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Slovenská Asociácia Bandy, skrátený názov SAB</text:p>
          </table:table-cell>
          <table:table-cell office:value-type="string" table:style-name="ce8">
            <text:p>rozvoj športov, ktoré nie sú uznanými podľa zákona č. 440/2015 Z. z.</text:p>
          </table:table-cell>
          <table:table-cell office:value-type="float" office:value="52500" table:style-name="ce9">
            <text:p>52 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*</text:p>
          </table:table-cell>
          <table:table-cell table:number-columns-repeated="16377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Slovenská asociácia naturálnej kulturistiky</text:p>
          </table:table-cell>
          <table:table-cell office:value-type="string" table:style-name="ce8">
            <text:p>rozvoj športov, ktoré nie sú uznanými podľa zákona č. 440/2015 Z. z.</text:p>
          </table:table-cell>
          <table:table-cell office:value-type="float" office:value="85887.5" table:style-name="ce9">
            <text:p>85 887,50</text:p>
          </table:table-cell>
          <table:table-cell office:value-type="float" office:value="25000" table:style-name="ce9">
            <text:p>25 000,00</text:p>
          </table:table-cell>
          <table:table-cell office:value-type="float" office:value="25000" table:style-name="ce9">
            <text:p>25 000,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SLOVENSKÁ ASOCIÁCIA ZLATOKOPOV</text:p>
          </table:table-cell>
          <table:table-cell office:value-type="string" table:style-name="ce8">
            <text:p>rozvoj športov, ktoré nie sú uznanými podľa zákona č. 440/2015 Z. z.</text:p>
          </table:table-cell>
          <table:table-cell office:value-type="float" office:value="90550" table:style-name="ce9">
            <text:p>90 550,00</text:p>
          </table:table-cell>
          <table:table-cell office:value-type="float" office:value="25000" table:style-name="ce9">
            <text:p>25 000,00</text:p>
          </table:table-cell>
          <table:table-cell office:value-type="float" office:value="25000" table:style-name="ce9">
            <text:p>25 000,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SLOVENSKÁ CYKLOTRIALOVÁ ÚNIA</text:p>
          </table:table-cell>
          <table:table-cell office:value-type="string" table:style-name="ce8">
            <text:p>rozvoj športov, ktoré nie sú uznanými podľa zákona č. 440/2015 Z. z.</text:p>
          </table:table-cell>
          <table:table-cell office:value-type="float" office:value="52000" table:style-name="ce9">
            <text:p>52 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*</text:p>
          </table:table-cell>
          <table:table-cell table:number-columns-repeated="16377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Slovenská Escrima Wing Tsun Organizácia (SEWTO)</text:p>
          </table:table-cell>
          <table:table-cell office:value-type="string" table:style-name="ce8">
            <text:p>rozvoj športov, ktoré nie sú uznanými podľa zákona č. 440/2015 Z. z.</text:p>
          </table:table-cell>
          <table:table-cell office:value-type="float" office:value="82610.44" table:style-name="ce9">
            <text:p>82 610,44</text:p>
          </table:table-cell>
          <table:table-cell office:value-type="float" office:value="19200" table:style-name="ce9">
            <text:p>19 200,00</text:p>
          </table:table-cell>
          <table:table-cell office:value-type="float" office:value="19200" table:style-name="ce9">
            <text:p>19 200,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Slovenská federácia karate a bojových umení</text:p>
          </table:table-cell>
          <table:table-cell office:value-type="string" table:style-name="ce8">
            <text:p>rozvoj športov, ktoré nie sú uznanými podľa zákona č. 440/2015 Z. z.</text:p>
          </table:table-cell>
          <table:table-cell office:value-type="float" office:value="250000" table:style-name="ce9">
            <text:p>250 000,00</text:p>
          </table:table-cell>
          <table:table-cell office:value-type="float" office:value="138000" table:style-name="ce9">
            <text:p>138 000,00</text:p>
          </table:table-cell>
          <table:table-cell office:value-type="float" office:value="138000" table:style-name="ce9">
            <text:p>138 000,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Slovenská footgolfová asociácia, o.z.</text:p>
          </table:table-cell>
          <table:table-cell office:value-type="string" table:style-name="ce8">
            <text:p>rozvoj športov, ktoré nie sú uznanými podľa zákona č. 440/2015 Z. z.</text:p>
          </table:table-cell>
          <table:table-cell office:value-type="float" office:value="250000" table:style-name="ce9">
            <text:p>250 000,00</text:p>
          </table:table-cell>
          <table:table-cell office:value-type="float" office:value="84600" table:style-name="ce9">
            <text:p>84 600,00</text:p>
          </table:table-cell>
          <table:table-cell office:value-type="float" office:value="84600" table:style-name="ce9">
            <text:p>84 600,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Slovenská hokejbalová únia</text:p>
          </table:table-cell>
          <table:table-cell office:value-type="string" table:style-name="ce8">
            <text:p>rozvoj športov, ktoré nie sú uznanými podľa zákona č. 440/2015 Z. z.</text:p>
          </table:table-cell>
          <table:table-cell office:value-type="float" office:value="250000" table:style-name="ce9">
            <text:p>250 000,00</text:p>
          </table:table-cell>
          <table:table-cell office:value-type="float" office:value="214300" table:style-name="ce9">
            <text:p>214 300,00</text:p>
          </table:table-cell>
          <table:table-cell office:value-type="float" office:value="214300" table:style-name="ce9">
            <text:p>214 300,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Slovenská lukostrelecká asociácia 3D</text:p>
          </table:table-cell>
          <table:table-cell office:value-type="string" table:style-name="ce8">
            <text:p>rozvoj športov, ktoré nie sú uznanými podľa zákona č. 440/2015 Z. z.</text:p>
          </table:table-cell>
          <table:table-cell office:value-type="float" office:value="47500" table:style-name="ce9">
            <text:p>47 500,00</text:p>
          </table:table-cell>
          <table:table-cell office:value-type="float" office:value="45800" table:style-name="ce9">
            <text:p>45 800,00</text:p>
          </table:table-cell>
          <table:table-cell office:value-type="float" office:value="45800" table:style-name="ce9">
            <text:p>45 800,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Slovenská nohejbalová asociácia</text:p>
          </table:table-cell>
          <table:table-cell office:value-type="string" table:style-name="ce8">
            <text:p>rozvoj športov, ktoré nie sú uznanými podľa zákona č. 440/2015 Z. z.</text:p>
          </table:table-cell>
          <table:table-cell office:value-type="float" office:value="95100" table:style-name="ce9">
            <text:p>95 100,00</text:p>
          </table:table-cell>
          <table:table-cell office:value-type="float" office:value="46100" table:style-name="ce9">
            <text:p>46 100,00</text:p>
          </table:table-cell>
          <table:table-cell office:value-type="float" office:value="46100" table:style-name="ce9">
            <text:p>46 100,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Slovenský kolkársky zväz</text:p>
          </table:table-cell>
          <table:table-cell office:value-type="string" table:style-name="ce8">
            <text:p>rozvoj športov, ktoré nie sú uznanými podľa zákona č. 440/2015 Z. z.</text:p>
          </table:table-cell>
          <table:table-cell office:value-type="float" office:value="87021" table:style-name="ce9">
            <text:p>87 021,00</text:p>
          </table:table-cell>
          <table:table-cell office:value-type="float" office:value="34900" table:style-name="ce9">
            <text:p>34 900,00</text:p>
          </table:table-cell>
          <table:table-cell office:value-type="float" office:value="34900" table:style-name="ce9">
            <text:p>34 900,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Slovenský zväz hasičského športu</text:p>
          </table:table-cell>
          <table:table-cell office:value-type="string" table:style-name="ce8">
            <text:p>rozvoj športov, ktoré nie sú uznanými podľa zákona č. 440/2015 Z. z.</text:p>
          </table:table-cell>
          <table:table-cell office:value-type="float" office:value="232570" table:style-name="ce9">
            <text:p>232 5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*</text:p>
          </table:table-cell>
          <table:table-cell table:number-columns-repeated="16377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Slovenský zväz integrovaného tanca a tanečného športu</text:p>
          </table:table-cell>
          <table:table-cell office:value-type="string" table:style-name="ce8">
            <text:p>rozvoj športov, ktoré nie sú uznanými podľa zákona č. 440/2015 Z. z.</text:p>
          </table:table-cell>
          <table:table-cell office:value-type="float" office:value="174600" table:style-name="ce9">
            <text:p>174 600,00</text:p>
          </table:table-cell>
          <table:table-cell office:value-type="float" office:value="25000" table:style-name="ce9">
            <text:p>25 000,00</text:p>
          </table:table-cell>
          <table:table-cell office:value-type="float" office:value="25000" table:style-name="ce9">
            <text:p>25 000,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Slovenský zväz malého futbalu</text:p>
          </table:table-cell>
          <table:table-cell office:value-type="string" table:style-name="ce8">
            <text:p>rozvoj športov, ktoré nie sú uznanými podľa zákona č. 440/2015 Z. z.</text:p>
          </table:table-cell>
          <table:table-cell office:value-type="float" office:value="250000" table:style-name="ce9">
            <text:p>250 000,00</text:p>
          </table:table-cell>
          <table:table-cell office:value-type="float" office:value="250000" table:style-name="ce9">
            <text:p>250 000,00</text:p>
          </table:table-cell>
          <table:table-cell office:value-type="float" office:value="250000" table:style-name="ce9">
            <text:p>250 000,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Slovenský zväz Taekwon-Do ITF</text:p>
          </table:table-cell>
          <table:table-cell office:value-type="string" table:style-name="ce8">
            <text:p>rozvoj športov, ktoré nie sú uznanými podľa zákona č. 440/2015 Z. z.</text:p>
          </table:table-cell>
          <table:table-cell office:value-type="float" office:value="130900" table:style-name="ce9">
            <text:p>130 900,00</text:p>
          </table:table-cell>
          <table:table-cell office:value-type="float" office:value="68600" table:style-name="ce9">
            <text:p>68 600,00</text:p>
          </table:table-cell>
          <table:table-cell office:value-type="float" office:value="68600" table:style-name="ce9">
            <text:p>68 600,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11">
            <text:p>ZVÄZ ŠPORTOVEJ KYNOLÓGIE SR</text:p>
          </table:table-cell>
          <table:table-cell office:value-type="string" table:style-name="ce8">
            <text:p>rozvoj športov, ktoré nie sú uznanými podľa zákona č. 440/2015 Z. z.</text:p>
          </table:table-cell>
          <table:table-cell office:value-type="float" office:value="37747" table:style-name="ce12">
            <text:p>37 74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*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5">
            <text:p>SPOLU</text:p>
          </table:table-cell>
          <table:table-cell table:style-name="ce16"/>
          <table:table-cell office:value-type="float" office:value="2490435.94" table:formula="of:=SUM([.D5:.D24])" table:style-name="ce16">
            <text:p>2 490 435,94</text:p>
          </table:table-cell>
          <table:table-cell office:value-type="float" office:value="1083100" table:formula="of:=SUM([.E5:.E24])" table:style-name="ce16">
            <text:p>1 083 100,00</text:p>
          </table:table-cell>
          <table:table-cell office:value-type="float" office:value="1083100" table:formula="of:=SUM([.F5:.F24])" table:style-name="ce16">
            <text:p>1 083 100,00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Návrh na schválenie bol spracovaný v súlade s príslušnými ustanoveniami zákona o športe, ďalšími všeobecne záväznými predpismi a podľa Výzvy č. F-2025-DOT02.</text:p>
            <text:p/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8">
            <text:p>Poznámka:<text:s/></text:p>
          </table:table-cell>
          <table:table-cell table:number-columns-repeated="6" table:style-name="ce19"/>
          <table:table-cell table:number-columns-repeated="16377"/>
        </table:table-row>
        <table:table-row table:style-name="ro7">
          <table:table-cell office:value-type="string" table:style-name="ce18">
            <text:p>* neboli splnené podmienky Výzvy č. F-2025-DOT02.</text:p>
          </table:table-cell>
          <table:table-cell table:number-columns-repeated="6" table:style-name="ce19"/>
          <table:table-cell table:number-columns-repeated="16377"/>
        </table:table-row>
        <table:table-row table:style-name="ro8">
          <table:table-cell table:style-name="ce20"/>
          <table:table-cell table:number-columns-repeated="5" table:style-name="ce21"/>
          <table:table-cell table:number-columns-repeated="1016" table:style-name="ce2"/>
          <table:table-cell table:number-columns-repeated="15362"/>
        </table:table-row>
        <table:table-row table:style-name="ro7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7">
          <table:table-cell table:style-name="ce20"/>
          <table:table-cell table:number-columns-repeated="5" table:style-name="ce21"/>
          <table:table-cell table:number-columns-repeated="1016" table:style-name="ce2"/>
          <table:table-cell table:number-columns-repeated="15362"/>
        </table:table-row>
        <table:table-row table:style-name="ro7">
          <table:table-cell table:style-name="ce20"/>
          <table:table-cell table:style-name="ce1"/>
          <table:table-cell table:number-columns-repeated="4" table:style-name="ce21"/>
          <table:table-cell table:number-columns-repeated="1016" table:style-name="ce2"/>
          <table:table-cell table:number-columns-repeated="15362"/>
        </table:table-row>
        <table:table-row table:number-rows-repeated="726" table:style-name="ro7">
          <table:table-cell table:style-name="ce20"/>
          <table:table-cell table:number-columns-repeated="5" table:style-name="ce21"/>
          <table:table-cell table:number-columns-repeated="16378"/>
        </table:table-row>
        <table:table-row table:number-rows-repeated="1047818" table:style-name="ro7">
          <table:table-cell table:number-columns-repeated="16384"/>
        </table:table-row>
        <table:named-expressions>
          <table:named-range table:name="Print_Area" table:cell-range-address="Hárok1.$A$1:Hárok1.$G$91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Lýdia Gojda</meta:initial-creator>
    <dc:creator>Lýdia Janíčková</dc:creator>
    <meta:creation-date>2024-05-16T11:09:51Z</meta:creation-date>
    <dc:date>2025-04-02T10:24:36Z</dc:date>
  </office:meta>
</office:document-meta>
</file>