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0">
      <style:table-cell-properties fo:border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5" style:data-style-name="N0">
      <style:table-cell-properties fo:border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4">
      <style:table-cell-properties fo:border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0">
      <style:table-cell-properties fo:border="thin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_225_lna_32_5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14.9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3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Slovenská asociácia univerzitného športu</text:p>
          </table:table-cell>
          <table:table-cell office:value-type="string" table:style-name="ce7">
            <text:p>Aktivity a úlohy v oblasti univerzitného športu v roku 2025</text:p>
            <text:p/>
          </table:table-cell>
          <table:table-cell office:value-type="float" office:value="588000" table:style-name="ce8">
            <text:p>588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Slovenský zväz ľadového hokeja</text:p>
          </table:table-cell>
          <table:table-cell office:value-type="string" table:style-name="ce7">
            <text:p>Podpora a rozvoj univerzitného ľadového hokeja v SR, organizovanie univerzitných hokejových súťaží a turnajov a účasť na medzinárodných univerzitných hokejových súťažiach a turnajoch v roku 2025</text:p>
          </table:table-cell>
          <table:table-cell office:value-type="float" office:value="125000" table:style-name="ce8">
            <text:p>125 000,00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11">
            <text:p>SPOLU</text:p>
          </table:table-cell>
          <table:table-cell table:style-name="ce12"/>
          <table:table-cell office:value-type="float" office:value="713000" table:style-name="ce12">
            <text:p>713 000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4"/>
          <table:table-cell table:number-columns-repeated="3" table:style-name="ce15"/>
          <table:table-cell table:number-columns-repeated="1016" table:style-name="ce2"/>
          <table:table-cell table:number-columns-repeated="15364"/>
        </table:table-row>
        <table:table-row table:style-name="ro8">
          <table:table-cell office:value-type="string" table:number-columns-spanned="5" table:number-rows-spanned="1" table:style-name="ce21">
            <text:p>SCHVÁLENIE PRÍSPEVKU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Schvaľujem príspevok na národný športový projekt podľa zákona č. 440/2015 Z. z. na rok 2025 a súhlasím s jeho zverejnením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6">
            <text:p>Dňa:</text:p>
          </table:table-cell>
          <table:table-cell table:number-columns-repeated="3" table:style-name="ce15"/>
          <table:table-cell table:number-columns-repeated="1016" table:style-name="ce2"/>
          <table:table-cell table:number-columns-repeated="15364"/>
        </table:table-row>
        <table:table-row table:style-name="ro11">
          <table:table-cell office:value-type="string" table:number-columns-spanned="5" table:number-rows-spanned="1" table:style-name="ce22">
            <text:p>Dušan Keketi</text:p>
            <text:p>minister cestovného ruchu a športu Slovenskej republik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1016" table:style-name="ce2"/>
          <table:table-cell table:number-columns-repeated="15364"/>
        </table:table-row>
        <table:table-row table:style-name="ro3">
          <table:table-cell table:style-name="ce14"/>
          <table:table-cell table:style-name="ce1"/>
          <table:table-cell table:number-columns-repeated="2" table:style-name="ce15"/>
          <table:table-cell table:number-columns-repeated="1016" table:style-name="ce2"/>
          <table:table-cell table:number-columns-repeated="15364"/>
        </table:table-row>
        <table:table-row table:number-rows-repeated="726" table:style-name="ro3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17"/>
          <table:table-cell table:number-columns-repeated="16380"/>
        </table:table-row>
        <table:table-row table:number-rows-repeated="1047833" table:style-name="ro12">
          <table:table-cell table:number-columns-repeated="16384"/>
        </table:table-row>
        <table:named-expressions>
          <table:named-range table:name="Print_Area" table:cell-range-address="Hárok1.$A$1:Hárok1.$E$74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Lýdia Gojda</meta:initial-creator>
    <dc:creator>Ildikó Belanová</dc:creator>
    <meta:creation-date>2024-05-16T11:09:51Z</meta:creation-date>
    <dc:date>2025-02-24T07:26:26Z</dc:date>
    <meta:print-date>2025-02-21T06:19:24Z</meta:print-date>
  </office:meta>
</office:document-meta>
</file>