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76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a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zabezpečenie účasti športovej reprezentácie SR na Zimnom Európskom olympijskom festivale mládeže (EYOF) v Bakuriani, Gruzínsko</text:p>
          </table:table-cell>
          <table:table-cell office:value-type="float" office:value="217000" table:style-name="ce9">
            <text:p>217 000,00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zabezpečenie účasti športovej reprezentácie SR na Letnom Európskom olympijskom festivale mládeže (EYOF) v Skopje, Severné Macedónsko</text:p>
          </table:table-cell>
          <table:table-cell office:value-type="float" office:value="156100" table:style-name="ce9">
            <text:p>156 100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zabezpečenie účasti športovej reprezentácie SR na Svetových hrách 2025 v Čcheng-tu, Čína</text:p>
          </table:table-cell>
          <table:table-cell office:value-type="float" office:value="193372" table:style-name="ce9">
            <text:p>193 372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566472" table:formula="of:=SUM([.D5:.D7])" table:style-name="ce13">
            <text:p>566 472,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9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9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9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3" table:style-name="ro9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3" table:style-name="ro9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7" table:style-name="ro9">
          <table:table-cell table:number-columns-repeated="16384"/>
        </table:table-row>
        <table:named-expressions>
          <table:named-range table:name="Print_Area" table:cell-range-address="Hárok1.$A$1:Hárok1.$E$72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Lýdia Gojda</meta:initial-creator>
    <dc:creator>Lýdia Janíčková</dc:creator>
    <meta:creation-date>2024-05-16T11:09:51Z</meta:creation-date>
    <dc:date>2025-02-06T09:49:10Z</dc:date>
  </office:meta>
</office:document-meta>
</file>