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thin solid #000000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thin solid #000000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1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_225_lna_32_5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21972222222222cm" style:use-optimal-column-width="true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9">
            <text:p>Rozhodnutie Ministerstva cestovného ruchu a športu Slovenskej republiky</text:p>
            <text:p>o poskytnutí finančných prostriedkov v oblasti športu v roku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účel - príspevok na národný športový projekt podľa § 75 ods. 2 písm. b) zákona<text:s/>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Asociácia športu pre všetkých Slovenskej republiky</text:p>
          </table:table-cell>
          <table:table-cell office:value-type="string" table:style-name="ce8">
            <text:p>podpora a rozvoj športu pre všetkých</text:p>
          </table:table-cell>
          <table:table-cell office:value-type="float" office:value="5000" table:style-name="ce9">
            <text:p>5 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Sokolská únia Slovenska</text:p>
          </table:table-cell>
          <table:table-cell office:value-type="string" table:style-name="ce8">
            <text:p>podpora a rozvoj športu pre všetkých</text:p>
          </table:table-cell>
          <table:table-cell office:value-type="float" office:value="5000" table:style-name="ce9">
            <text:p>5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10000" table:formula="of:=SUM([.D5:.D6])" table:style-name="ce13">
            <text:p>10 0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9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9">
          <table:table-cell table:style-name="ce17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9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7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7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number-rows-repeated="430" table:style-name="ro7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8130" table:style-name="ro7">
          <table:table-cell table:number-columns-repeated="16384"/>
        </table:table-row>
        <table:named-expressions>
          <table:named-range table:name="Print_Area" table:cell-range-address="Hárok1.$A$1:Hárok1.$E$26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Lýdia Gojda</meta:initial-creator>
    <dc:creator>Dárius Siheľský</dc:creator>
    <meta:creation-date>2024-05-16T11:09:51Z</meta:creation-date>
    <dc:date>2024-11-29T10:13:13Z</dc:date>
    <meta:print-date>2024-11-21T11:03:50Z</meta:print-date>
  </office:meta>
</office:document-meta>
</file>