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76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</text:p>
            <text:p>o poskytnutí finančných prostriedkov v oblasti športu v roku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a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Deaflympijský výbor Slovenska</text:p>
          </table:table-cell>
          <table:table-cell office:value-type="string" table:style-name="ce8">
            <text:p>zabezpečenie účasti športovej reprezentácie SR na 25. letnej Deaflympiáde 2025 v Tokiu</text:p>
          </table:table-cell>
          <table:table-cell office:value-type="float" office:value="34500" table:style-name="ce9">
            <text:p>34 5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Slovenský olympijský a športový výbor</text:p>
          </table:table-cell>
          <table:table-cell office:value-type="string" table:style-name="ce8">
            <text:p>zabezpečenie účasti športovej reprezentácie SR na EYOF Bakuriani 2025</text:p>
          </table:table-cell>
          <table:table-cell office:value-type="float" office:value="100000" table:style-name="ce9">
            <text:p>100 0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Špeciálne olympiády Slovensko</text:p>
          </table:table-cell>
          <table:table-cell office:value-type="string" table:style-name="ce8">
            <text:p>zabezpečenie účasti športovej reprezentácie SR na Svetových zimných hrách Špeciálnych olympiád Turín 2025</text:p>
          </table:table-cell>
          <table:table-cell office:value-type="float" office:value="21000" table:style-name="ce9">
            <text:p>21 0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155500" table:formula="of:=SUM([.D5:.D7])" table:style-name="ce13">
            <text:p>155 5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table:style-name="ce15"/>
          <table:table-cell table:style-name="ce1"/>
          <table:table-cell table:number-columns-repeated="2" table:style-name="ce16"/>
          <table:table-cell table:number-columns-repeated="1016" table:style-name="ce2"/>
          <table:table-cell table:number-columns-repeated="15364"/>
        </table:table-row>
        <table:table-row table:number-rows-repeated="3"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number-rows-repeated="723" table:style-name="ro8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37" table:style-name="ro8">
          <table:table-cell table:number-columns-repeated="16384"/>
        </table:table-row>
        <table:named-expressions>
          <table:named-range table:name="Print_Area" table:cell-range-address="Hárok1.$A$1:Hárok1.$E$75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Lýdia Gojda</meta:initial-creator>
    <dc:creator>Lýdia Gojda</dc:creator>
    <meta:creation-date>2024-05-16T11:09:51Z</meta:creation-date>
    <dc:date>2024-11-06T10:08:18Z</dc:date>
  </office:meta>
</office:document-meta>
</file>