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43819444444444cm"/>
    </style:style>
    <style:style style:name="co3" style:family="table-column">
      <style:table-column-properties fo:break-before="auto" style:column-width="8.1844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 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Olympijská štafeta naprieč Slovenskom</text:p>
          </table:table-cell>
          <table:table-cell office:value-type="float" office:value="130000" table:style-name="ce9">
            <text:p>13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30000" table:formula="of:=SUM([.D5:.D5])" table:style-name="ce13">
            <text:p>13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number-rows-repeated="8"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0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40" table:style-name="ro5">
          <table:table-cell table:number-columns-repeated="16384"/>
        </table:table-row>
        <table:named-expressions>
          <table:named-range table:name="Print_Area" table:cell-range-address="Hárok1.$A$1:Hárok1.$E$86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Lýdia Gojda</meta:initial-creator>
    <dc:creator>Lýdia Gojda</dc:creator>
    <meta:creation-date>2024-05-16T11:09:51Z</meta:creation-date>
    <dc:date>2024-07-25T10:52:58Z</dc:date>
    <meta:print-date>2024-07-24T11:30:22Z</meta:print-date>
  </office:meta>
</office:document-meta>
</file>