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1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31472222222222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9">
            <text:p>Rozhodnutie Ministerstva cestovného ruchu a športu Slovenskej republiky</text:p>
            <text:p>o poskytnutí finančných prostriedkov v oblasti športu v roku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účel - príspevok na národný športový projekt podľa § 75 ods. 2 písm. a) zákona</text:p>
            <text:p>č. 440/2015 Z. z. - organizovanie významných športových podujatí na Slovensku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á golfová asociácia</text:p>
          </table:table-cell>
          <table:table-cell office:value-type="string" table:style-name="ce8">
            <text:p>European Young Masters</text:p>
          </table:table-cell>
          <table:table-cell office:value-type="float" office:value="13120" table:style-name="ce9">
            <text:p>13 12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Slovenská golfová asociácia</text:p>
          </table:table-cell>
          <table:table-cell office:value-type="string" table:style-name="ce8">
            <text:p>Majstrovstvá Európy tímov žien</text:p>
          </table:table-cell>
          <table:table-cell office:value-type="float" office:value="11850" table:style-name="ce9">
            <text:p>11 85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Slovenská nohejbalová asociácia</text:p>
          </table:table-cell>
          <table:table-cell office:value-type="string" table:style-name="ce8">
            <text:p>Svetový pohár klubov</text:p>
          </table:table-cell>
          <table:table-cell office:value-type="float" office:value="15300" table:style-name="ce11">
            <text:p>15 3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Slovenský bowlingový zväz</text:p>
          </table:table-cell>
          <table:table-cell office:value-type="string" table:style-name="ce8">
            <text:p>European Championship of Champions</text:p>
          </table:table-cell>
          <table:table-cell office:value-type="float" office:value="21552" table:style-name="ce9">
            <text:p>21 552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SPOLU</text:p>
          </table:table-cell>
          <table:table-cell table:style-name="ce14"/>
          <table:table-cell office:value-type="float" office:value="61822" table:formula="of:=SUM([.D5:.D8])" table:style-name="ce14">
            <text:p>61 822,00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6"/>
          <table:table-cell table:number-columns-repeated="3" table:style-name="ce17"/>
          <table:table-cell table:number-columns-repeated="1016" table:style-name="ce2"/>
          <table:table-cell table:number-columns-repeated="15364"/>
        </table:table-row>
        <table:table-row table:style-name="ro5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number-rows-repeated="4" table:style-name="ro5">
          <table:table-cell table:style-name="ce16"/>
          <table:table-cell table:number-columns-repeated="3" table:style-name="ce17"/>
          <table:table-cell table:number-columns-repeated="1016" table:style-name="ce2"/>
          <table:table-cell table:number-columns-repeated="15364"/>
        </table:table-row>
        <table:table-row table:number-rows-repeated="724" table:style-name="ro5">
          <table:table-cell table:style-name="ce16"/>
          <table:table-cell table:number-columns-repeated="3" table:style-name="ce17"/>
          <table:table-cell table:number-columns-repeated="16380"/>
        </table:table-row>
        <table:table-row table:number-rows-repeated="1047836" table:style-name="ro5">
          <table:table-cell table:number-columns-repeated="16384"/>
        </table:table-row>
        <table:named-expressions>
          <table:named-range table:name="Print_Area" table:cell-range-address="Hárok1.$A$1:Hárok1.$E$76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Lýdia Gojda</meta:initial-creator>
    <dc:creator>Lýdia Gojda</dc:creator>
    <meta:creation-date>2024-05-16T11:09:51Z</meta:creation-date>
    <dc:date>2024-05-31T11:57:09Z</dc:date>
    <meta:print-date>2024-05-28T11:41:26Z</meta:print-date>
  </office:meta>
</office:document-meta>
</file>